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Abril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404.57">
            <text:p>R$ 5.404,57</text:p>
          </table:table-cell>
          <table:table-cell table:style-name="ce4"/>
          <table:table-cell table:style-name="ce4" office:value-type="currency" office:currency="BRL" office:value="8800.84">
            <text:p>R$ 8.800,84</text:p>
          </table:table-cell>
          <table:table-cell table:style-name="ce17" office:value-type="currency" office:currency="BRL" office:value="17324.32">
            <text:p>R$ 17.324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14.17">
            <text:p>R$ 6.414,17</text:p>
          </table:table-cell>
          <table:table-cell table:style-name="ce4"/>
          <table:table-cell table:style-name="ce4" office:value-type="currency" office:currency="BRL" office:value="9989.19">
            <text:p>R$ 9.989,19</text:p>
          </table:table-cell>
          <table:table-cell table:style-name="ce17" office:value-type="currency" office:currency="BRL" office:value="17510.98">
            <text:p>R$ 17.510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204.33">
            <text:p>R$ 4.204,33</text:p>
          </table:table-cell>
          <table:table-cell table:style-name="ce4" office:value-type="currency" office:currency="BRL" office:value="40203.24">
            <text:p>R$ 40.203,24</text:p>
          </table:table-cell>
          <table:table-cell table:style-name="ce4" office:value-type="currency" office:currency="BRL" office:value="4204.33">
            <text:p>R$ 4.204,33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657.89">
            <text:p>R$ 3.657,89</text:p>
          </table:table-cell>
          <table:table-cell table:style-name="ce4" office:value-type="currency" office:currency="BRL" office:value="16277.69">
            <text:p>R$ 16.277,69</text:p>
          </table:table-cell>
          <table:table-cell table:style-name="ce17" office:value-type="currency" office:currency="BRL" office:value="23925.55">
            <text:p>R$ 23.925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421.98">
            <text:p>R$ 1.421,9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19128.03">
            <text:p>R$ 19.128,03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74.45">
            <text:p>R$ 7.074,45</text:p>
          </table:table-cell>
          <table:table-cell table:style-name="ce4"/>
          <table:table-cell table:style-name="ce4" office:value-type="currency" office:currency="BRL" office:value="10837.63">
            <text:p>R$ 10.837,63</text:p>
          </table:table-cell>
          <table:table-cell table:style-name="ce17" office:value-type="currency" office:currency="BRL" office:value="21873.1">
            <text:p>R$ 21.87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18215.09">
            <text:p>R$ 18.21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25.66">
            <text:p>R$ 7.625,66</text:p>
          </table:table-cell>
          <table:table-cell table:style-name="ce4"/>
          <table:table-cell table:style-name="ce4" office:value-type="currency" office:currency="BRL" office:value="11388.84">
            <text:p>R$ 11.388,84</text:p>
          </table:table-cell>
          <table:table-cell table:style-name="ce17" office:value-type="currency" office:currency="BRL" office:value="21321.89">
            <text:p>R$ 21.321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1.78">
            <text:p>R$ 2.701,7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28.95">
            <text:p>R$ 5.328,95</text:p>
          </table:table-cell>
          <table:table-cell table:style-name="ce4"/>
          <table:table-cell table:style-name="ce4" office:value-type="currency" office:currency="BRL" office:value="8725.22">
            <text:p>R$ 8.725,22</text:p>
          </table:table-cell>
          <table:table-cell table:style-name="ce17" office:value-type="currency" office:currency="BRL" office:value="17399.94">
            <text:p>R$ 17.399,9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795.66">
            <text:p>R$ 5.795,66</text:p>
          </table:table-cell>
          <table:table-cell table:style-name="ce4"/>
          <table:table-cell table:style-name="ce4" office:value-type="currency" office:currency="BRL" office:value="9558.84">
            <text:p>R$ 9.558,84</text:p>
          </table:table-cell>
          <table:table-cell table:style-name="ce17" office:value-type="currency" office:currency="BRL" office:value="19388.71">
            <text:p>R$ 19.388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77.79">
            <text:p>R$ 7.677,79</text:p>
          </table:table-cell>
          <table:table-cell table:style-name="ce4"/>
          <table:table-cell table:style-name="ce4" office:value-type="currency" office:currency="BRL" office:value="11440.97">
            <text:p>R$ 11.440,97</text:p>
          </table:table-cell>
          <table:table-cell table:style-name="ce17" office:value-type="currency" office:currency="BRL" office:value="21269.76">
            <text:p>R$ 21.269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404.57">
            <text:p>R$ 5.404,57</text:p>
          </table:table-cell>
          <table:table-cell table:style-name="ce4"/>
          <table:table-cell table:style-name="ce4" office:value-type="currency" office:currency="BRL" office:value="8800.84">
            <text:p>R$ 8.800,84</text:p>
          </table:table-cell>
          <table:table-cell table:style-name="ce17" office:value-type="currency" office:currency="BRL" office:value="17324.32">
            <text:p>R$ 17.324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69.99">
            <text:p>R$ 5.769,99</text:p>
          </table:table-cell>
          <table:table-cell table:style-name="ce4"/>
          <table:table-cell table:style-name="ce4" office:value-type="currency" office:currency="BRL" office:value="9345.01">
            <text:p>R$ 9.345,01</text:p>
          </table:table-cell>
          <table:table-cell table:style-name="ce17" office:value-type="currency" office:currency="BRL" office:value="18155.16">
            <text:p>R$ 18.155,1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40.73">
            <text:p>R$ 7.640,73</text:p>
          </table:table-cell>
          <table:table-cell table:style-name="ce4"/>
          <table:table-cell table:style-name="ce4" office:value-type="currency" office:currency="BRL" office:value="11403.91">
            <text:p>R$ 11.403,91</text:p>
          </table:table-cell>
          <table:table-cell table:style-name="ce17" office:value-type="currency" office:currency="BRL" office:value="21306.82">
            <text:p>R$ 21.306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41493.81">
            <text:p>R$ 41.493,81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937.73">
            <text:p>R$ 15.937,73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41493.66">
            <text:p>R$ 41.493,66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6146.13">
            <text:p>R$ 16.146,13</text:p>
          </table:table-cell>
          <table:table-cell table:style-name="ce17" office:value-type="currency" office:currency="BRL" office:value="25347.53">
            <text:p>R$ 25.347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367.16">
            <text:p>R$ 11.367,16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43.85">
            <text:p>R$ 6.643,85</text:p>
          </table:table-cell>
          <table:table-cell table:style-name="ce4"/>
          <table:table-cell table:style-name="ce4" office:value-type="currency" office:currency="BRL" office:value="10407.03">
            <text:p>R$ 10.407,03</text:p>
          </table:table-cell>
          <table:table-cell table:style-name="ce17" office:value-type="currency" office:currency="BRL" office:value="18540.52">
            <text:p>R$ 18.540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9.93">
            <text:p>R$ 5.899,93</text:p>
          </table:table-cell>
          <table:table-cell table:style-name="ce4"/>
          <table:table-cell table:style-name="ce4" office:value-type="currency" office:currency="BRL" office:value="9663.11">
            <text:p>R$ 9.663,11</text:p>
          </table:table-cell>
          <table:table-cell table:style-name="ce17" office:value-type="currency" office:currency="BRL" office:value="19284.44">
            <text:p>R$ 19.284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16.42">
            <text:p>R$ 5.016,42</text:p>
          </table:table-cell>
          <table:table-cell table:style-name="ce4"/>
          <table:table-cell table:style-name="ce4" office:value-type="currency" office:currency="BRL" office:value="8242.88">
            <text:p>R$ 8.242,88</text:p>
          </table:table-cell>
          <table:table-cell table:style-name="ce17" office:value-type="currency" office:currency="BRL" office:value="16576.02">
            <text:p>R$ 16.576,0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2050.12">
            <text:p>R$ 42.050,12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494.04">
            <text:p>R$ 16.494,04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308.56">
            <text:p>R$ 6.308,56</text:p>
          </table:table-cell>
          <table:table-cell table:style-name="ce4"/>
          <table:table-cell table:style-name="ce4" office:value-type="currency" office:currency="BRL" office:value="10071.74">
            <text:p>R$ 10.071,74</text:p>
          </table:table-cell>
          <table:table-cell table:style-name="ce17" office:value-type="currency" office:currency="BRL" office:value="18875.81">
            <text:p>R$ 18.875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18215.09">
            <text:p>R$ 18.21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18215.09">
            <text:p>R$ 18.21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28.95">
            <text:p>R$ 5.328,95</text:p>
          </table:table-cell>
          <table:table-cell table:style-name="ce4"/>
          <table:table-cell table:style-name="ce4" office:value-type="currency" office:currency="BRL" office:value="8725.22">
            <text:p>R$ 8.725,22</text:p>
          </table:table-cell>
          <table:table-cell table:style-name="ce17" office:value-type="currency" office:currency="BRL" office:value="17399.94">
            <text:p>R$ 17.399,94</text:p>
          </table:table-cell>
          <table:table-cell table:style-name="ce4" office:value-type="currency" office:currency="BRL" office:value="6067.73">
            <text:p>R$ 6.06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546.18">
            <text:p>R$ 11.546,18</text:p>
          </table:table-cell>
          <table:table-cell table:style-name="ce17" office:value-type="currency" office:currency="BRL" office:value="21164.55">
            <text:p>R$ 21.164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480.77">
            <text:p>R$ 6.480,77</text:p>
          </table:table-cell>
          <table:table-cell table:style-name="ce4"/>
          <table:table-cell table:style-name="ce4" office:value-type="currency" office:currency="BRL" office:value="10243.95">
            <text:p>R$ 10.243,95</text:p>
          </table:table-cell>
          <table:table-cell table:style-name="ce17" office:value-type="currency" office:currency="BRL" office:value="22466.78">
            <text:p>R$ 22.466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13.56">
            <text:p>R$ 12.013,56</text:p>
          </table:table-cell>
          <table:table-cell table:style-name="ce17" office:value-type="currency" office:currency="BRL" office:value="22723.5">
            <text:p>R$ 22.723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471.43">
            <text:p>R$ 11.471,43</text:p>
          </table:table-cell>
          <table:table-cell table:style-name="ce17" office:value-type="currency" office:currency="BRL" office:value="22960.91">
            <text:p>R$ 22.960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835.14">
            <text:p>R$ 7.835,14</text:p>
          </table:table-cell>
          <table:table-cell table:style-name="ce4"/>
          <table:table-cell table:style-name="ce4" office:value-type="currency" office:currency="BRL" office:value="11598.32">
            <text:p>R$ 11.598,32</text:p>
          </table:table-cell>
          <table:table-cell table:style-name="ce17" office:value-type="currency" office:currency="BRL" office:value="21112.41">
            <text:p>R$ 21.112,4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7236.89">
            <text:p>R$ 7.236,89</text:p>
          </table:table-cell>
          <table:table-cell table:style-name="ce4" table:number-columns-repeated="3"/>
          <table:table-cell table:style-name="ce4" office:value-type="currency" office:currency="BRL" office:value="36184.44">
            <text:p>R$ 36.184,44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2421.44">
            <text:p>R$ 2.421,44</text:p>
          </table:table-cell>
          <table:table-cell table:style-name="ce4" office:value-type="currency" office:currency="BRL" office:value="13460.94">
            <text:p>R$ 13.460,94</text:p>
          </table:table-cell>
          <table:table-cell table:style-name="ce17" office:value-type="currency" office:currency="BRL" office:value="22723.5">
            <text:p>R$ 22.723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19128.03">
            <text:p>R$ 19.128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72.04">
            <text:p>R$ 7.172,0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9.28">
            <text:p>R$ 11.909,28</text:p>
          </table:table-cell>
          <table:table-cell table:style-name="ce17" office:value-type="currency" office:currency="BRL" office:value="22827.78">
            <text:p>R$ 22.827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55.04">
            <text:p>R$ 6.655,04</text:p>
          </table:table-cell>
          <table:table-cell table:style-name="ce4"/>
          <table:table-cell table:style-name="ce4" office:value-type="currency" office:currency="BRL" office:value="10418.22">
            <text:p>R$ 10.418,22</text:p>
          </table:table-cell>
          <table:table-cell table:style-name="ce17" office:value-type="currency" office:currency="BRL" office:value="18529.33">
            <text:p>R$ 18.529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77.1">
            <text:p>R$ 2.17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528.79">
            <text:p>R$ 6.528,79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4160.79">
            <text:p>R$ 14.160,79</text:p>
          </table:table-cell>
          <table:table-cell table:style-name="ce17" office:value-type="currency" office:currency="BRL" office:value="23471.03">
            <text:p>R$ 23.471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80.59">
            <text:p>R$ 7.380,5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117.83">
            <text:p>R$ 12.117,83</text:p>
          </table:table-cell>
          <table:table-cell table:style-name="ce17" office:value-type="currency" office:currency="BRL" office:value="22619.23">
            <text:p>R$ 22.619,23</text:p>
          </table:table-cell>
          <table:table-cell table:style-name="ce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419.3">
            <text:p>R$ 11.419,30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22.65">
            <text:p>R$ 6.722,65</text:p>
          </table:table-cell>
          <table:table-cell table:style-name="ce4"/>
          <table:table-cell table:style-name="ce4" office:value-type="currency" office:currency="BRL" office:value="10485.83">
            <text:p>R$ 10.485,83</text:p>
          </table:table-cell>
          <table:table-cell table:style-name="ce17" office:value-type="currency" office:currency="BRL" office:value="18461.72">
            <text:p>R$ 18.461,7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19180.17">
            <text:p>R$ 19.180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81.08">
            <text:p>R$ 5.381,08</text:p>
          </table:table-cell>
          <table:table-cell table:style-name="ce4"/>
          <table:table-cell table:style-name="ce4" office:value-type="currency" office:currency="BRL" office:value="8777.35">
            <text:p>R$ 8.777,35</text:p>
          </table:table-cell>
          <table:table-cell table:style-name="ce17" office:value-type="currency" office:currency="BRL" office:value="17347.81">
            <text:p>R$ 17.347,81</text:p>
          </table:table-cell>
          <table:table-cell table:style-name="ce4" office:value-type="currency" office:currency="BRL" office:value="5967.73">
            <text:p>R$ 5.96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5.78">
            <text:p>R$ 5.605,78</text:p>
          </table:table-cell>
          <table:table-cell table:style-name="ce4"/>
          <table:table-cell table:style-name="ce4" office:value-type="currency" office:currency="BRL" office:value="9180.8">
            <text:p>R$ 9.180,80</text:p>
          </table:table-cell>
          <table:table-cell table:style-name="ce17" office:value-type="currency" office:currency="BRL" office:value="18319.37">
            <text:p>R$ 18.319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802.26">
            <text:p>R$ 10.802,26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629.87">
            <text:p>R$ 8.629,87</text:p>
          </table:table-cell>
          <table:table-cell table:style-name="ce4"/>
          <table:table-cell table:style-name="ce4" office:value-type="currency" office:currency="BRL" office:value="12204.89">
            <text:p>R$ 12.204,89</text:p>
          </table:table-cell>
          <table:table-cell table:style-name="ce17" office:value-type="currency" office:currency="BRL" office:value="24462">
            <text:p>R$ 24.462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99.13">
            <text:p>R$ 1.399,1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15767.62">
            <text:p>R$ 15.767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800.26">
            <text:p>R$ 6.800,26</text:p>
          </table:table-cell>
          <table:table-cell table:style-name="ce4"/>
          <table:table-cell table:style-name="ce4" office:value-type="currency" office:currency="BRL" office:value="10563.44">
            <text:p>R$ 10.563,44</text:p>
          </table:table-cell>
          <table:table-cell table:style-name="ce17" office:value-type="currency" office:currency="BRL" office:value="18384.11">
            <text:p>R$ 18.384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4945.78">
            <text:p>R$ 4.945,78</text:p>
          </table:table-cell>
          <table:table-cell table:style-name="ce4"/>
          <table:table-cell table:style-name="ce4" office:value-type="currency" office:currency="BRL" office:value="8520.8">
            <text:p>R$ 8.520,80</text:p>
          </table:table-cell>
          <table:table-cell table:style-name="ce17" office:value-type="currency" office:currency="BRL" office:value="18979.37">
            <text:p>R$ 18.979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308.96">
            <text:p>R$ 4.308,96</text:p>
          </table:table-cell>
          <table:table-cell table:style-name="ce4"/>
          <table:table-cell table:style-name="ce4" office:value-type="currency" office:currency="BRL" office:value="8072.14">
            <text:p>R$ 8.072,14</text:p>
          </table:table-cell>
          <table:table-cell table:style-name="ce17" office:value-type="currency" office:currency="BRL" office:value="20875.41">
            <text:p>R$ 20.875,4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64.62">
            <text:p>R$ 5.864,62</text:p>
          </table:table-cell>
          <table:table-cell table:style-name="ce4"/>
          <table:table-cell table:style-name="ce4" office:value-type="currency" office:currency="BRL" office:value="9091.08">
            <text:p>R$ 9.091,08</text:p>
          </table:table-cell>
          <table:table-cell table:style-name="ce17" office:value-type="currency" office:currency="BRL" office:value="15727.82">
            <text:p>R$ 15.727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590.78">
            <text:p>R$ 6.590,78</text:p>
          </table:table-cell>
          <table:table-cell table:style-name="ce4"/>
          <table:table-cell table:style-name="ce4" office:value-type="currency" office:currency="BRL" office:value="10353.96">
            <text:p>R$ 10.353,96</text:p>
          </table:table-cell>
          <table:table-cell table:style-name="ce17" office:value-type="currency" office:currency="BRL" office:value="18593.59">
            <text:p>R$ 18.593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15767.62">
            <text:p>R$ 15.767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19180.17">
            <text:p>R$ 19.180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28.45">
            <text:p>R$ 7.328,4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65.69">
            <text:p>R$ 12.065,69</text:p>
          </table:table-cell>
          <table:table-cell table:style-name="ce17" office:value-type="currency" office:currency="BRL" office:value="22671.37">
            <text:p>R$ 22.671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68.56">
            <text:p>R$ 5.068,56</text:p>
          </table:table-cell>
          <table:table-cell table:style-name="ce4"/>
          <table:table-cell table:style-name="ce4" office:value-type="currency" office:currency="BRL" office:value="8295.02">
            <text:p>R$ 8.295,02</text:p>
          </table:table-cell>
          <table:table-cell table:style-name="ce17" office:value-type="currency" office:currency="BRL" office:value="16523.88">
            <text:p>R$ 16.523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19180.17">
            <text:p>R$ 19.180,17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19.47">
            <text:p>R$ 4.019,47</text:p>
          </table:table-cell>
          <table:table-cell table:style-name="ce4" office:value-type="currency" office:currency="BRL" office:value="38470.59">
            <text:p>R$ 38.470,59</text:p>
          </table:table-cell>
          <table:table-cell table:style-name="ce4" office:value-type="currency" office:currency="BRL" office:value="4019.47">
            <text:p>R$ 4.019,47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3532.09">
            <text:p>R$ 3.532,09</text:p>
          </table:table-cell>
          <table:table-cell table:style-name="ce4" office:value-type="currency" office:currency="BRL" office:value="15914.89">
            <text:p>R$ 15.914,89</text:p>
          </table:table-cell>
          <table:table-cell table:style-name="ce17" office:value-type="currency" office:currency="BRL" office:value="22555.7">
            <text:p>R$ 22.555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43.97">
            <text:p>R$ 2.843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060.9">
            <text:p>R$ 5.060,90</text:p>
          </table:table-cell>
          <table:table-cell table:style-name="ce4"/>
          <table:table-cell table:style-name="ce4" office:value-type="currency" office:currency="BRL" office:value="8824.08">
            <text:p>R$ 8.824,08</text:p>
          </table:table-cell>
          <table:table-cell table:style-name="ce17" office:value-type="currency" office:currency="BRL" office:value="23886.65">
            <text:p>R$ 23.886,6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13.56">
            <text:p>R$ 12.013,56</text:p>
          </table:table-cell>
          <table:table-cell table:style-name="ce17" office:value-type="currency" office:currency="BRL" office:value="22723.5">
            <text:p>R$ 22.723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18215.09">
            <text:p>R$ 18.21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5.78">
            <text:p>R$ 5.605,78</text:p>
          </table:table-cell>
          <table:table-cell table:style-name="ce4"/>
          <table:table-cell table:style-name="ce4" office:value-type="currency" office:currency="BRL" office:value="9180.8">
            <text:p>R$ 9.180,80</text:p>
          </table:table-cell>
          <table:table-cell table:style-name="ce17" office:value-type="currency" office:currency="BRL" office:value="18319.37">
            <text:p>R$ 18.319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370.85">
            <text:p>R$ 10.370,85</text:p>
          </table:table-cell>
          <table:table-cell table:style-name="ce17" office:value-type="currency" office:currency="BRL" office:value="22339.88">
            <text:p>R$ 22.339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249.51">
            <text:p>R$ 7.249,51</text:p>
          </table:table-cell>
          <table:table-cell table:style-name="ce4"/>
          <table:table-cell table:style-name="ce4" office:value-type="currency" office:currency="BRL" office:value="11210.75">
            <text:p>R$ 11.210,75</text:p>
          </table:table-cell>
          <table:table-cell table:style-name="ce17" office:value-type="currency" office:currency="BRL" office:value="23221.59">
            <text:p>R$ 23.221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60.35">
            <text:p>R$ 5.760,35</text:p>
          </table:table-cell>
          <table:table-cell table:style-name="ce4"/>
          <table:table-cell table:style-name="ce4" office:value-type="currency" office:currency="BRL" office:value="8986.81">
            <text:p>R$ 8.986,81</text:p>
          </table:table-cell>
          <table:table-cell table:style-name="ce17" office:value-type="currency" office:currency="BRL" office:value="15832.09">
            <text:p>R$ 15.832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218.51">
            <text:p>R$ 8.218,51</text:p>
          </table:table-cell>
          <table:table-cell table:style-name="ce4"/>
          <table:table-cell table:style-name="ce4" office:value-type="currency" office:currency="BRL" office:value="12607.7">
            <text:p>R$ 12.607,70</text:p>
          </table:table-cell>
          <table:table-cell table:style-name="ce17" office:value-type="currency" office:currency="BRL" office:value="16339.85">
            <text:p>R$ 16.339,85</text:p>
          </table:table-cell>
          <table:table-cell table:style-name="ce4" office:value-type="currency" office:currency="BRL" office:value="6367.73">
            <text:p>R$ 6.36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33653.95">
            <text:p>R$ 33.65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74.4">
            <text:p>R$ 5.774,40</text:p>
          </table:table-cell>
          <table:table-cell table:style-name="ce4"/>
          <table:table-cell table:style-name="ce4" office:value-type="currency" office:currency="BRL" office:value="9000.86">
            <text:p>R$ 9.000,86</text:p>
          </table:table-cell>
          <table:table-cell table:style-name="ce17" office:value-type="currency" office:currency="BRL" office:value="15818.04">
            <text:p>R$ 15.818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4446.91">
            <text:p>R$ 4.446,91</text:p>
          </table:table-cell>
          <table:table-cell table:style-name="ce4"/>
          <table:table-cell table:style-name="ce4" office:value-type="currency" office:currency="BRL" office:value="7673.37">
            <text:p>R$ 7.673,37</text:p>
          </table:table-cell>
          <table:table-cell table:style-name="ce17" office:value-type="currency" office:currency="BRL" office:value="17145.53">
            <text:p>R$ 17.145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3389.16">
            <text:p>R$ 3.389,16</text:p>
          </table:table-cell>
          <table:table-cell table:style-name="ce4"/>
          <table:table-cell table:style-name="ce4" office:value-type="currency" office:currency="BRL" office:value="6964.18">
            <text:p>R$ 6.964,18</text:p>
          </table:table-cell>
          <table:table-cell table:style-name="ce17" office:value-type="currency" office:currency="BRL" office:value="20535.99">
            <text:p>R$ 20.535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74.78">
            <text:p>R$ 6.774,78</text:p>
          </table:table-cell>
          <table:table-cell table:style-name="ce4"/>
          <table:table-cell table:style-name="ce4" office:value-type="currency" office:currency="BRL" office:value="10537.96">
            <text:p>R$ 10.537,96</text:p>
          </table:table-cell>
          <table:table-cell table:style-name="ce17" office:value-type="currency" office:currency="BRL" office:value="18409.59">
            <text:p>R$ 18.409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1262.88">
            <text:p>R$ 11.262,88</text:p>
          </table:table-cell>
          <table:table-cell table:style-name="ce17" office:value-type="currency" office:currency="BRL" office:value="23169.46">
            <text:p>R$ 23.169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24.18">
            <text:p>R$ 7.224,1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61.42">
            <text:p>R$ 11.961,42</text:p>
          </table:table-cell>
          <table:table-cell table:style-name="ce17" office:value-type="currency" office:currency="BRL" office:value="22775.64">
            <text:p>R$ 22.775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28.45">
            <text:p>R$ 7.328,4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65.69">
            <text:p>R$ 12.065,69</text:p>
          </table:table-cell>
          <table:table-cell table:style-name="ce17" office:value-type="currency" office:currency="BRL" office:value="22671.37">
            <text:p>R$ 22.671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367.16">
            <text:p>R$ 11.367,16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066.15">
            <text:p>R$ 7.066,15</text:p>
          </table:table-cell>
          <table:table-cell table:style-name="ce4"/>
          <table:table-cell table:style-name="ce4" office:value-type="currency" office:currency="BRL" office:value="10641.17">
            <text:p>R$ 10.641,17</text:p>
          </table:table-cell>
          <table:table-cell table:style-name="ce17" office:value-type="currency" office:currency="BRL" office:value="22359.03">
            <text:p>R$ 22.359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383.28">
            <text:p>R$ 5.383,28</text:p>
          </table:table-cell>
          <table:table-cell table:style-name="ce4"/>
          <table:table-cell table:style-name="ce4" office:value-type="currency" office:currency="BRL" office:value="9146.46">
            <text:p>R$ 9.146,46</text:p>
          </table:table-cell>
          <table:table-cell table:style-name="ce17" office:value-type="currency" office:currency="BRL" office:value="19801.09">
            <text:p>R$ 19.801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99.16">
            <text:p>R$ 4.999,1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736.4">
            <text:p>R$ 9.736,40</text:p>
          </table:table-cell>
          <table:table-cell table:style-name="ce17" office:value-type="currency" office:currency="BRL" office:value="25000.66">
            <text:p>R$ 25.000,66</text:p>
          </table:table-cell>
          <table:table-cell table:style-name="ce4" office:value-type="currency" office:currency="BRL" office:value="5867.73">
            <text:p>R$ 5.86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80.59">
            <text:p>R$ 7.380,5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117.83">
            <text:p>R$ 12.117,83</text:p>
          </table:table-cell>
          <table:table-cell table:style-name="ce17" office:value-type="currency" office:currency="BRL" office:value="22619.23">
            <text:p>R$ 22.619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668.4">
            <text:p>R$ 5.668,40</text:p>
          </table:table-cell>
          <table:table-cell table:style-name="ce4"/>
          <table:table-cell table:style-name="ce4" office:value-type="currency" office:currency="BRL" office:value="8894.86">
            <text:p>R$ 8.894,86</text:p>
          </table:table-cell>
          <table:table-cell table:style-name="ce17" office:value-type="currency" office:currency="BRL" office:value="15924.04">
            <text:p>R$ 15.924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60.46">
            <text:p>R$ 6.760,46</text:p>
          </table:table-cell>
          <table:table-cell table:style-name="ce4"/>
          <table:table-cell table:style-name="ce4" office:value-type="currency" office:currency="BRL" office:value="10523.64">
            <text:p>R$ 10.523,64</text:p>
          </table:table-cell>
          <table:table-cell table:style-name="ce17" office:value-type="currency" office:currency="BRL" office:value="18423.91">
            <text:p>R$ 18.423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47.19">
            <text:p>R$ 6.747,19</text:p>
          </table:table-cell>
          <table:table-cell table:style-name="ce4"/>
          <table:table-cell table:style-name="ce4" office:value-type="currency" office:currency="BRL" office:value="10510.37">
            <text:p>R$ 10.510,37</text:p>
          </table:table-cell>
          <table:table-cell table:style-name="ce17" office:value-type="currency" office:currency="BRL" office:value="18437.18">
            <text:p>R$ 18.437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816.63">
            <text:p>R$ 7.816,63</text:p>
          </table:table-cell>
          <table:table-cell table:style-name="ce4"/>
          <table:table-cell table:style-name="ce4" office:value-type="currency" office:currency="BRL" office:value="11579.81">
            <text:p>R$ 11.579,81</text:p>
          </table:table-cell>
          <table:table-cell table:style-name="ce17" office:value-type="currency" office:currency="BRL" office:value="21130.92">
            <text:p>R$ 21.130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017.04">
            <text:p>R$ 3.017,0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38.27">
            <text:p>R$ 5.938,27</text:p>
          </table:table-cell>
          <table:table-cell table:style-name="ce4"/>
          <table:table-cell table:style-name="ce4" office:value-type="currency" office:currency="BRL" office:value="9701.45">
            <text:p>R$ 9.701,45</text:p>
          </table:table-cell>
          <table:table-cell table:style-name="ce17" office:value-type="currency" office:currency="BRL" office:value="23009.28">
            <text:p>R$ 23.009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802.26">
            <text:p>R$ 10.802,26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6312.39">
            <text:p>R$ 6.312,39</text:p>
          </table:table-cell>
          <table:table-cell table:style-name="ce4"/>
          <table:table-cell table:style-name="ce4" office:value-type="currency" office:currency="BRL" office:value="10273.63">
            <text:p>R$ 10.273,63</text:p>
          </table:table-cell>
          <table:table-cell table:style-name="ce17" office:value-type="currency" office:currency="BRL" office:value="24158.71">
            <text:p>R$ 24.158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311.62">
            <text:p>R$ 6.311,62</text:p>
          </table:table-cell>
          <table:table-cell table:style-name="ce4"/>
          <table:table-cell table:style-name="ce4" office:value-type="currency" office:currency="BRL" office:value="9886.64">
            <text:p>R$ 9.886,64</text:p>
          </table:table-cell>
          <table:table-cell table:style-name="ce17" office:value-type="currency" office:currency="BRL" office:value="17613.53">
            <text:p>R$ 17.613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72.68">
            <text:p>R$ 5.772,68</text:p>
          </table:table-cell>
          <table:table-cell table:style-name="ce4"/>
          <table:table-cell table:style-name="ce4" office:value-type="currency" office:currency="BRL" office:value="8999.14">
            <text:p>R$ 8.999,14</text:p>
          </table:table-cell>
          <table:table-cell table:style-name="ce17" office:value-type="currency" office:currency="BRL" office:value="15819.76">
            <text:p>R$ 15.819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19232.3">
            <text:p>R$ 19.232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74.4">
            <text:p>R$ 5.774,40</text:p>
          </table:table-cell>
          <table:table-cell table:style-name="ce4"/>
          <table:table-cell table:style-name="ce4" office:value-type="currency" office:currency="BRL" office:value="9000.86">
            <text:p>R$ 9.000,86</text:p>
          </table:table-cell>
          <table:table-cell table:style-name="ce17" office:value-type="currency" office:currency="BRL" office:value="15818.04">
            <text:p>R$ 15.818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170.43">
            <text:p>R$ 7.170,43</text:p>
          </table:table-cell>
          <table:table-cell table:style-name="ce4"/>
          <table:table-cell table:style-name="ce4" office:value-type="currency" office:currency="BRL" office:value="10745.45">
            <text:p>R$ 10.745,45</text:p>
          </table:table-cell>
          <table:table-cell table:style-name="ce17" office:value-type="currency" office:currency="BRL" office:value="22254.75">
            <text:p>R$ 22.254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ONTE ALEGR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68.56">
            <text:p>R$ 5.068,56</text:p>
          </table:table-cell>
          <table:table-cell table:style-name="ce4"/>
          <table:table-cell table:style-name="ce4" office:value-type="currency" office:currency="BRL" office:value="8295.02">
            <text:p>R$ 8.295,02</text:p>
          </table:table-cell>
          <table:table-cell table:style-name="ce17" office:value-type="currency" office:currency="BRL" office:value="16523.88">
            <text:p>R$ 16.523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135.87">
            <text:p>R$ 8.135,87</text:p>
          </table:table-cell>
          <table:table-cell table:style-name="ce4"/>
          <table:table-cell table:style-name="ce4" office:value-type="currency" office:currency="BRL" office:value="12097.11">
            <text:p>R$ 12.097,11</text:p>
          </table:table-cell>
          <table:table-cell table:style-name="ce17" office:value-type="currency" office:currency="BRL" office:value="22335.23">
            <text:p>R$ 22.335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43.97">
            <text:p>R$ 2.843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171.83">
            <text:p>R$ 5.171,83</text:p>
          </table:table-cell>
          <table:table-cell table:style-name="ce4"/>
          <table:table-cell table:style-name="ce4" office:value-type="currency" office:currency="BRL" office:value="8398.29">
            <text:p>R$ 8.398,29</text:p>
          </table:table-cell>
          <table:table-cell table:style-name="ce17" office:value-type="currency" office:currency="BRL" office:value="16420.61">
            <text:p>R$ 16.42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75.54">
            <text:p>R$ 375,5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19232.3">
            <text:p>R$ 19.232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222.56">
            <text:p>R$ 7.222,56</text:p>
          </table:table-cell>
          <table:table-cell table:style-name="ce4"/>
          <table:table-cell table:style-name="ce4" office:value-type="currency" office:currency="BRL" office:value="10797.58">
            <text:p>R$ 10.797,58</text:p>
          </table:table-cell>
          <table:table-cell table:style-name="ce17" office:value-type="currency" office:currency="BRL" office:value="22202.62">
            <text:p>R$ 22.202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5.78">
            <text:p>R$ 5.605,78</text:p>
          </table:table-cell>
          <table:table-cell table:style-name="ce4"/>
          <table:table-cell table:style-name="ce4" office:value-type="currency" office:currency="BRL" office:value="9180.8">
            <text:p>R$ 9.180,80</text:p>
          </table:table-cell>
          <table:table-cell table:style-name="ce17" office:value-type="currency" office:currency="BRL" office:value="18319.37">
            <text:p>R$ 18.319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15.9">
            <text:p>R$ 6.415,90</text:p>
          </table:table-cell>
          <table:table-cell table:style-name="ce4"/>
          <table:table-cell table:style-name="ce4" office:value-type="currency" office:currency="BRL" office:value="9990.92">
            <text:p>R$ 9.990,92</text:p>
          </table:table-cell>
          <table:table-cell table:style-name="ce17" office:value-type="currency" office:currency="BRL" office:value="17509.25">
            <text:p>R$ 17.509,2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22.51">
            <text:p>R$ 5.922,51</text:p>
          </table:table-cell>
          <table:table-cell table:style-name="ce4"/>
          <table:table-cell table:style-name="ce4" office:value-type="currency" office:currency="BRL" office:value="9685.69">
            <text:p>R$ 9.685,69</text:p>
          </table:table-cell>
          <table:table-cell table:style-name="ce17" office:value-type="currency" office:currency="BRL" office:value="19261.86">
            <text:p>R$ 19.261,8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87">
            <text:p>R$ 5.787,00</text:p>
          </table:table-cell>
          <table:table-cell table:style-name="ce4"/>
          <table:table-cell table:style-name="ce4" office:value-type="currency" office:currency="BRL" office:value="9013.46">
            <text:p>R$ 9.013,46</text:p>
          </table:table-cell>
          <table:table-cell table:style-name="ce17" office:value-type="currency" office:currency="BRL" office:value="15805.44">
            <text:p>R$ 15.805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870.26">
            <text:p>R$ 7.870,26</text:p>
          </table:table-cell>
          <table:table-cell table:style-name="ce4"/>
          <table:table-cell table:style-name="ce4" office:value-type="currency" office:currency="BRL" office:value="11831.5">
            <text:p>R$ 11.831,50</text:p>
          </table:table-cell>
          <table:table-cell table:style-name="ce17" office:value-type="currency" office:currency="BRL" office:value="22600.84">
            <text:p>R$ 22.600,8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96.8">
            <text:p>R$ 4.996,80</text:p>
          </table:table-cell>
          <table:table-cell table:style-name="ce4"/>
          <table:table-cell table:style-name="ce4" office:value-type="currency" office:currency="BRL" office:value="8759.98">
            <text:p>R$ 8.759,98</text:p>
          </table:table-cell>
          <table:table-cell table:style-name="ce17" office:value-type="currency" office:currency="BRL" office:value="20187.57">
            <text:p>R$ 20.187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7459.05">
            <text:p>R$ 7.459,05</text:p>
          </table:table-cell>
          <table:table-cell table:style-name="ce4"/>
          <table:table-cell table:style-name="ce4" office:value-type="currency" office:currency="BRL" office:value="10855.32">
            <text:p>R$ 10.855,32</text:p>
          </table:table-cell>
          <table:table-cell table:style-name="ce17" office:value-type="currency" office:currency="BRL" office:value="15269.84">
            <text:p>R$ 15.269,84</text:p>
          </table:table-cell>
          <table:table-cell table:style-name="ce4" office:value-type="currency" office:currency="BRL" office:value="5867.73">
            <text:p>R$ 5.867,73</text:p>
          </table:table-cell>
          <table:table-cell table:style-name="ce4" office:value-type="currency" office:currency="BRL" office:value="3921.93">
            <text:p>R$ 3.921,9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9.93">
            <text:p>R$ 5.899,93</text:p>
          </table:table-cell>
          <table:table-cell table:style-name="ce4"/>
          <table:table-cell table:style-name="ce4" office:value-type="currency" office:currency="BRL" office:value="9663.11">
            <text:p>R$ 9.663,11</text:p>
          </table:table-cell>
          <table:table-cell table:style-name="ce17" office:value-type="currency" office:currency="BRL" office:value="19284.44">
            <text:p>R$ 19.284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office:value-type="currency" office:currency="BRL" office:value="11454.24">
            <text:p>R$ 11.454,24</text:p>
          </table:table-cell>
          <table:table-cell table:style-name="ce17" office:value-type="currency" office:currency="BRL" office:value="21256.49">
            <text:p>R$ 21.256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356.46">
            <text:p>R$ 5.356,46</text:p>
          </table:table-cell>
          <table:table-cell table:style-name="ce4"/>
          <table:table-cell table:style-name="ce4" office:value-type="currency" office:currency="BRL" office:value="9119.64">
            <text:p>R$ 9.119,64</text:p>
          </table:table-cell>
          <table:table-cell table:style-name="ce17" office:value-type="currency" office:currency="BRL" office:value="19827.91">
            <text:p>R$ 19.827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15.9">
            <text:p>R$ 6.415,90</text:p>
          </table:table-cell>
          <table:table-cell table:style-name="ce4"/>
          <table:table-cell table:style-name="ce4" office:value-type="currency" office:currency="BRL" office:value="9990.92">
            <text:p>R$ 9.990,92</text:p>
          </table:table-cell>
          <table:table-cell table:style-name="ce17" office:value-type="currency" office:currency="BRL" office:value="17509.25">
            <text:p>R$ 17.509,2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4830.81">
            <text:p>R$ 4.830,81</text:p>
          </table:table-cell>
          <table:table-cell table:style-name="ce4"/>
          <table:table-cell table:style-name="ce4" office:value-type="currency" office:currency="BRL" office:value="8227.08">
            <text:p>R$ 8.227,08</text:p>
          </table:table-cell>
          <table:table-cell table:style-name="ce17" office:value-type="currency" office:currency="BRL" office:value="17898.08">
            <text:p>R$ 17.898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72.68">
            <text:p>R$ 5.772,68</text:p>
          </table:table-cell>
          <table:table-cell table:style-name="ce4"/>
          <table:table-cell table:style-name="ce4" office:value-type="currency" office:currency="BRL" office:value="8999.14">
            <text:p>R$ 8.999,14</text:p>
          </table:table-cell>
          <table:table-cell table:style-name="ce17" office:value-type="currency" office:currency="BRL" office:value="15819.76">
            <text:p>R$ 15.819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539.57">
            <text:p>R$ 5.539,57</text:p>
          </table:table-cell>
          <table:table-cell table:style-name="ce4"/>
          <table:table-cell table:style-name="ce4" office:value-type="currency" office:currency="BRL" office:value="9302.75">
            <text:p>R$ 9.302,75</text:p>
          </table:table-cell>
          <table:table-cell table:style-name="ce17" office:value-type="currency" office:currency="BRL" office:value="19644.8">
            <text:p>R$ 19.644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39126.25">
            <text:p>R$ 39.126,25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622.3">
            <text:p>R$ 13.622,30</text:p>
          </table:table-cell>
          <table:table-cell table:style-name="ce17" office:value-type="currency" office:currency="BRL" office:value="25503.95">
            <text:p>R$ 25.50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784.2">
            <text:p>R$ 5.784,20</text:p>
          </table:table-cell>
          <table:table-cell table:style-name="ce4"/>
          <table:table-cell table:style-name="ce4" office:value-type="currency" office:currency="BRL" office:value="9547.38">
            <text:p>R$ 9.547,38</text:p>
          </table:table-cell>
          <table:table-cell table:style-name="ce17" office:value-type="currency" office:currency="BRL" office:value="19400.17">
            <text:p>R$ 19.400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546.18">
            <text:p>R$ 11.546,18</text:p>
          </table:table-cell>
          <table:table-cell table:style-name="ce17" office:value-type="currency" office:currency="BRL" office:value="21164.55">
            <text:p>R$ 21.164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36575.22">
            <text:p>R$ 36.575,22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780.72">
            <text:p>R$ 11.780,72</text:p>
          </table:table-cell>
          <table:table-cell table:style-name="ce17" office:value-type="currency" office:currency="BRL" office:value="24794.5">
            <text:p>R$ 24.794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698.84">
            <text:p>R$ 5.698,84</text:p>
          </table:table-cell>
          <table:table-cell table:style-name="ce4"/>
          <table:table-cell table:style-name="ce4" office:value-type="currency" office:currency="BRL" office:value="9462.02">
            <text:p>R$ 9.462,02</text:p>
          </table:table-cell>
          <table:table-cell table:style-name="ce17" office:value-type="currency" office:currency="BRL" office:value="19485.53">
            <text:p>R$ 19.485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196.87">
            <text:p>R$ 6.196,87</text:p>
          </table:table-cell>
          <table:table-cell table:style-name="ce4"/>
          <table:table-cell table:style-name="ce4" office:value-type="currency" office:currency="BRL" office:value="9771.89">
            <text:p>R$ 9.771,89</text:p>
          </table:table-cell>
          <table:table-cell table:style-name="ce17" office:value-type="currency" office:currency="BRL" office:value="17728.28">
            <text:p>R$ 17.728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393.26">
            <text:p>R$ 6.393,2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130.5">
            <text:p>R$ 11.130,50</text:p>
          </table:table-cell>
          <table:table-cell table:style-name="ce17" office:value-type="currency" office:currency="BRL" office:value="23606.56">
            <text:p>R$ 23.606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126.91">
            <text:p>R$ 5.126,91</text:p>
          </table:table-cell>
          <table:table-cell table:style-name="ce4"/>
          <table:table-cell table:style-name="ce4" office:value-type="currency" office:currency="BRL" office:value="8890.09">
            <text:p>R$ 8.890,09</text:p>
          </table:table-cell>
          <table:table-cell table:style-name="ce17" office:value-type="currency" office:currency="BRL" office:value="20057.46">
            <text:p>R$ 20.057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419.3">
            <text:p>R$ 11.419,30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70.51">
            <text:p>R$ 6.670,51</text:p>
          </table:table-cell>
          <table:table-cell table:style-name="ce4"/>
          <table:table-cell table:style-name="ce4" office:value-type="currency" office:currency="BRL" office:value="10433.69">
            <text:p>R$ 10.433,69</text:p>
          </table:table-cell>
          <table:table-cell table:style-name="ce17" office:value-type="currency" office:currency="BRL" office:value="18513.86">
            <text:p>R$ 18.513,8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224.67">
            <text:p>R$ 5.224,67</text:p>
          </table:table-cell>
          <table:table-cell table:style-name="ce4"/>
          <table:table-cell table:style-name="ce4" office:value-type="currency" office:currency="BRL" office:value="8620.94">
            <text:p>R$ 8.620,94</text:p>
          </table:table-cell>
          <table:table-cell table:style-name="ce17" office:value-type="currency" office:currency="BRL" office:value="17504.22">
            <text:p>R$ 17.504,2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74.78">
            <text:p>R$ 6.774,78</text:p>
          </table:table-cell>
          <table:table-cell table:style-name="ce4"/>
          <table:table-cell table:style-name="ce4" office:value-type="currency" office:currency="BRL" office:value="10537.96">
            <text:p>R$ 10.537,96</text:p>
          </table:table-cell>
          <table:table-cell table:style-name="ce17" office:value-type="currency" office:currency="BRL" office:value="18409.59">
            <text:p>R$ 18.409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RISTINO CASTR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15767.62">
            <text:p>R$ 15.767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19128.03">
            <text:p>R$ 19.128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553.64">
            <text:p>R$ 5.553,64</text:p>
          </table:table-cell>
          <table:table-cell table:style-name="ce4"/>
          <table:table-cell table:style-name="ce4" office:value-type="currency" office:currency="BRL" office:value="9128.66">
            <text:p>R$ 9.128,66</text:p>
          </table:table-cell>
          <table:table-cell table:style-name="ce17" office:value-type="currency" office:currency="BRL" office:value="18371.51">
            <text:p>R$ 18.371,5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8500.24">
            <text:p>R$ 38.500,24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048.43">
            <text:p>R$ 13.048,43</text:p>
          </table:table-cell>
          <table:table-cell table:style-name="ce17" office:value-type="currency" office:currency="BRL" office:value="25451.81">
            <text:p>R$ 25.45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6099.53">
            <text:p>R$ 6.099,53</text:p>
          </table:table-cell>
          <table:table-cell table:style-name="ce4"/>
          <table:table-cell table:style-name="ce4" office:value-type="currency" office:currency="BRL" office:value="9495.8">
            <text:p>R$ 9.495,80</text:p>
          </table:table-cell>
          <table:table-cell table:style-name="ce17" office:value-type="currency" office:currency="BRL" office:value="16629.36">
            <text:p>R$ 16.629,36</text:p>
          </table:table-cell>
          <table:table-cell table:style-name="ce4" office:value-type="currency" office:currency="BRL" office:value="5917.73">
            <text:p>R$ 5.9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04.34">
            <text:p>R$ 4.704,34</text:p>
          </table:table-cell>
          <table:table-cell table:style-name="ce4"/>
          <table:table-cell table:style-name="ce4" office:value-type="currency" office:currency="BRL" office:value="8467.52">
            <text:p>R$ 8.467,52</text:p>
          </table:table-cell>
          <table:table-cell table:style-name="ce17" office:value-type="currency" office:currency="BRL" office:value="20480.03">
            <text:p>R$ 20.48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1.78">
            <text:p>R$ 2.701,7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727.58">
            <text:p>R$ 5.727,58</text:p>
          </table:table-cell>
          <table:table-cell table:style-name="ce4"/>
          <table:table-cell table:style-name="ce4" office:value-type="currency" office:currency="BRL" office:value="9123.85">
            <text:p>R$ 9.123,85</text:p>
          </table:table-cell>
          <table:table-cell table:style-name="ce17" office:value-type="currency" office:currency="BRL" office:value="17001.31">
            <text:p>R$ 17.001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28.76">
            <text:p>R$ 1.828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52.44">
            <text:p>R$ 5.352,44</text:p>
          </table:table-cell>
          <table:table-cell table:style-name="ce4"/>
          <table:table-cell table:style-name="ce4" office:value-type="currency" office:currency="BRL" office:value="8748.71">
            <text:p>R$ 8.748,71</text:p>
          </table:table-cell>
          <table:table-cell table:style-name="ce17" office:value-type="currency" office:currency="BRL" office:value="17376.45">
            <text:p>R$ 17.376,4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0526.56">
            <text:p>R$ 40.526,56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5646.29">
            <text:p>R$ 5.646,29</text:p>
          </table:table-cell>
          <table:table-cell table:style-name="ce4" office:value-type="currency" office:currency="BRL" office:value="17918.72">
            <text:p>R$ 17.918,72</text:p>
          </table:table-cell>
          <table:table-cell table:style-name="ce17" office:value-type="currency" office:currency="BRL" office:value="22607.84">
            <text:p>R$ 22.607,8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43.97">
            <text:p>R$ 2.843,9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19232.3">
            <text:p>R$ 19.232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253.41">
            <text:p>R$ 6.253,41</text:p>
          </table:table-cell>
          <table:table-cell table:style-name="ce4"/>
          <table:table-cell table:style-name="ce4" office:value-type="currency" office:currency="BRL" office:value="10016.59">
            <text:p>R$ 10.016,59</text:p>
          </table:table-cell>
          <table:table-cell table:style-name="ce17" office:value-type="currency" office:currency="BRL" office:value="18930.96">
            <text:p>R$ 18.930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6439.84">
            <text:p>R$ 6.439,84</text:p>
          </table:table-cell>
          <table:table-cell table:style-name="ce4"/>
          <table:table-cell table:style-name="ce4" office:value-type="currency" office:currency="BRL" office:value="9836.11">
            <text:p>R$ 9.836,11</text:p>
          </table:table-cell>
          <table:table-cell table:style-name="ce17" office:value-type="currency" office:currency="BRL" office:value="16289.05">
            <text:p>R$ 16.289,0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66.69">
            <text:p>R$ 2.566,6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81.08">
            <text:p>R$ 5.381,08</text:p>
          </table:table-cell>
          <table:table-cell table:style-name="ce4"/>
          <table:table-cell table:style-name="ce4" office:value-type="currency" office:currency="BRL" office:value="8777.35">
            <text:p>R$ 8.777,35</text:p>
          </table:table-cell>
          <table:table-cell table:style-name="ce17" office:value-type="currency" office:currency="BRL" office:value="17347.81">
            <text:p>R$ 17.347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66.31">
            <text:p>R$ 6.466,31</text:p>
          </table:table-cell>
          <table:table-cell table:style-name="ce4"/>
          <table:table-cell table:style-name="ce4" office:value-type="currency" office:currency="BRL" office:value="10041.33">
            <text:p>R$ 10.041,33</text:p>
          </table:table-cell>
          <table:table-cell table:style-name="ce17" office:value-type="currency" office:currency="BRL" office:value="17458.84">
            <text:p>R$ 17.458,8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81.08">
            <text:p>R$ 5.381,08</text:p>
          </table:table-cell>
          <table:table-cell table:style-name="ce4"/>
          <table:table-cell table:style-name="ce4" office:value-type="currency" office:currency="BRL" office:value="8777.35">
            <text:p>R$ 8.777,35</text:p>
          </table:table-cell>
          <table:table-cell table:style-name="ce17" office:value-type="currency" office:currency="BRL" office:value="17347.81">
            <text:p>R$ 17.347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37208.15">
            <text:p>R$ 37.208,15</text:p>
          </table:table-cell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362.03">
            <text:p>R$ 12.362,03</text:p>
          </table:table-cell>
          <table:table-cell table:style-name="ce17" office:value-type="currency" office:currency="BRL" office:value="24846.12">
            <text:p>R$ 24.846,1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JOAO DO P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4964.29">
            <text:p>R$ 4.964,29</text:p>
          </table:table-cell>
          <table:table-cell table:style-name="ce4"/>
          <table:table-cell table:style-name="ce4" office:value-type="currency" office:currency="BRL" office:value="8190.75">
            <text:p>R$ 8.190,75</text:p>
          </table:table-cell>
          <table:table-cell table:style-name="ce17" office:value-type="currency" office:currency="BRL" office:value="16628.15">
            <text:p>R$ 16.628,1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26.84">
            <text:p>R$ 6.926,8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64.08">
            <text:p>R$ 11.664,08</text:p>
          </table:table-cell>
          <table:table-cell table:style-name="ce17" office:value-type="currency" office:currency="BRL" office:value="23072.98">
            <text:p>R$ 23.072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15767.62">
            <text:p>R$ 15.767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484">
            <text:p>R$ 5.484,00</text:p>
          </table:table-cell>
          <table:table-cell table:style-name="ce4"/>
          <table:table-cell table:style-name="ce4" office:value-type="currency" office:currency="BRL" office:value="9247.18">
            <text:p>R$ 9.247,18</text:p>
          </table:table-cell>
          <table:table-cell table:style-name="ce17" office:value-type="currency" office:currency="BRL" office:value="19700.37">
            <text:p>R$ 19.700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0526.56">
            <text:p>R$ 40.526,56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5022.61">
            <text:p>R$ 15.022,61</text:p>
          </table:table-cell>
          <table:table-cell table:style-name="ce17" office:value-type="currency" office:currency="BRL" office:value="25503.95">
            <text:p>R$ 25.50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66.24">
            <text:p>R$ 4.966,24</text:p>
          </table:table-cell>
          <table:table-cell table:style-name="ce4"/>
          <table:table-cell table:style-name="ce4" office:value-type="currency" office:currency="BRL" office:value="8729.42">
            <text:p>R$ 8.729,42</text:p>
          </table:table-cell>
          <table:table-cell table:style-name="ce17" office:value-type="currency" office:currency="BRL" office:value="20218.13">
            <text:p>R$ 20.218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28.76">
            <text:p>R$ 1.828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281.28">
            <text:p>R$ 5.281,28</text:p>
          </table:table-cell>
          <table:table-cell table:style-name="ce4"/>
          <table:table-cell table:style-name="ce4" office:value-type="currency" office:currency="BRL" office:value="9044.46">
            <text:p>R$ 9.044,46</text:p>
          </table:table-cell>
          <table:table-cell table:style-name="ce17" office:value-type="currency" office:currency="BRL" office:value="19903.09">
            <text:p>R$ 19.903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3.24">
            <text:p>R$ 2.893,2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174.7">
            <text:p>R$ 5.174,70</text:p>
          </table:table-cell>
          <table:table-cell table:style-name="ce4"/>
          <table:table-cell table:style-name="ce4" office:value-type="currency" office:currency="BRL" office:value="8401.16">
            <text:p>R$ 8.401,16</text:p>
          </table:table-cell>
          <table:table-cell table:style-name="ce17" office:value-type="currency" office:currency="BRL" office:value="16417.74">
            <text:p>R$ 16.417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85.97">
            <text:p>R$ 385,9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19180.17">
            <text:p>R$ 19.180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362.04">
            <text:p>R$ 6.362,04</text:p>
          </table:table-cell>
          <table:table-cell table:style-name="ce4"/>
          <table:table-cell table:style-name="ce4" office:value-type="currency" office:currency="BRL" office:value="9937.06">
            <text:p>R$ 9.937,06</text:p>
          </table:table-cell>
          <table:table-cell table:style-name="ce17" office:value-type="currency" office:currency="BRL" office:value="17563.11">
            <text:p>R$ 17.563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60.46">
            <text:p>R$ 6.760,46</text:p>
          </table:table-cell>
          <table:table-cell table:style-name="ce4"/>
          <table:table-cell table:style-name="ce4" office:value-type="currency" office:currency="BRL" office:value="10523.64">
            <text:p>R$ 10.523,64</text:p>
          </table:table-cell>
          <table:table-cell table:style-name="ce17" office:value-type="currency" office:currency="BRL" office:value="18423.91">
            <text:p>R$ 18.423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18267.23">
            <text:p>R$ 18.267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118.98">
            <text:p>R$ 5.118,98</text:p>
          </table:table-cell>
          <table:table-cell table:style-name="ce4"/>
          <table:table-cell table:style-name="ce4" office:value-type="currency" office:currency="BRL" office:value="8345.44">
            <text:p>R$ 8.345,44</text:p>
          </table:table-cell>
          <table:table-cell table:style-name="ce17" office:value-type="currency" office:currency="BRL" office:value="16473.46">
            <text:p>R$ 16.473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34432.34">
            <text:p>R$ 34.432,34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396.04">
            <text:p>R$ 2.396,04</text:p>
          </table:table-cell>
          <table:table-cell table:style-name="ce4" office:value-type="currency" office:currency="BRL" office:value="14772.75">
            <text:p>R$ 14.772,75</text:p>
          </table:table-cell>
          <table:table-cell table:style-name="ce17" office:value-type="currency" office:currency="BRL" office:value="19659.59">
            <text:p>R$ 19.659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687.94">
            <text:p>R$ 5.687,9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35950.79">
            <text:p>R$ 35.950,79</text:p>
          </table:table-cell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963.52">
            <text:p>R$ 11.963,52</text:p>
          </table:table-cell>
          <table:table-cell table:style-name="ce17" office:value-type="currency" office:currency="BRL" office:value="23987.27">
            <text:p>R$ 23.987,2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18215.09">
            <text:p>R$ 18.215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812.6">
            <text:p>R$ 6.812,60</text:p>
          </table:table-cell>
          <table:table-cell table:style-name="ce4"/>
          <table:table-cell table:style-name="ce4" office:value-type="currency" office:currency="BRL" office:value="10575.78">
            <text:p>R$ 10.575,78</text:p>
          </table:table-cell>
          <table:table-cell table:style-name="ce17" office:value-type="currency" office:currency="BRL" office:value="18371.77">
            <text:p>R$ 18.371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2710.73">
            <text:p>R$ 32.710,7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67.63">
            <text:p>R$ 7.067,63</text:p>
          </table:table-cell>
          <table:table-cell table:style-name="ce4"/>
          <table:table-cell table:style-name="ce4" office:value-type="currency" office:currency="BRL" office:value="10830.81">
            <text:p>R$ 10.830,81</text:p>
          </table:table-cell>
          <table:table-cell table:style-name="ce17" office:value-type="currency" office:currency="BRL" office:value="21879.92">
            <text:p>R$ 21.879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5"/>
          <table:table-cell table:style-name="ce5" office:value-type="currency" office:currency="BRL" office:value="28947.55">
            <text:p>R$ 28.947,55</text:p>
          </table:table-cell>
          <table:table-cell table:style-name="ce5" office:value-type="currency" office:currency="BRL" office:value="3763.18">
            <text:p>R$ 3.763,18</text:p>
          </table:table-cell>
          <table:table-cell table:style-name="ce5" office:value-type="currency" office:currency="BRL" office:value="5916.91">
            <text:p>R$ 5.916,91</text:p>
          </table:table-cell>
          <table:table-cell table:style-name="ce5"/>
          <table:table-cell table:style-name="ce5" office:value-type="currency" office:currency="BRL" office:value="9680.09">
            <text:p>R$ 9.680,09</text:p>
          </table:table-cell>
          <table:table-cell table:style-name="ce5" office:value-type="currency" office:currency="BRL" office:value="19267.46">
            <text:p>R$ 19.267,46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192.98">
            <text:p>R$ 192,9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/>
          <table:table-cell table:style-name="ce5" office:value-type="currency" office:currency="BRL" office:value="7617.78">
            <text:p>R$ 7.617,78</text:p>
          </table:table-cell>
          <table:table-cell table:style-name="ce5" table:number-columns-repeated="2"/>
          <table:table-cell table:style-name="ce5" office:value-type="currency" office:currency="BRL" office:value="3961.24">
            <text:p>R$ 3.961,24</text:p>
          </table:table-cell>
          <table:table-cell table:style-name="ce5" office:value-type="currency" office:currency="BRL" office:value="42050.12">
            <text:p>R$ 42.050,12</text:p>
          </table:table-cell>
          <table:table-cell table:style-name="ce5" office:value-type="currency" office:currency="BRL" office:value="3961.24">
            <text:p>R$ 3.961,24</text:p>
          </table:table-cell>
          <table:table-cell table:style-name="ce5" office:value-type="currency" office:currency="BRL" office:value="8363.33">
            <text:p>R$ 8.363,33</text:p>
          </table:table-cell>
          <table:table-cell table:style-name="ce5" office:value-type="currency" office:currency="BRL" office:value="4325.88">
            <text:p>R$ 4.325,88</text:p>
          </table:table-cell>
          <table:table-cell table:style-name="ce5" office:value-type="currency" office:currency="BRL" office:value="16650.45">
            <text:p>R$ 16.650,45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813546.80999999">
            <text:p>R$ 4.813.546,81</text:p>
          </table:table-cell>
          <table:table-cell table:style-name="ce15" table:formula="of:=SUM([.E5:.E175])" office:value-type="currency" office:currency="BRL" office:value="33888.01">
            <text:p>R$ 33.888,01</text:p>
          </table:table-cell>
          <table:table-cell table:style-name="ce15" table:formula="of:=SUM([.F5:.F175])" office:value-type="currency" office:currency="BRL" office:value="134819.4">
            <text:p>R$ 134.819,40</text:p>
          </table:table-cell>
          <table:table-cell table:style-name="ce15" table:formula="of:=SUM([.G5:.G175])" office:value-type="currency" office:currency="BRL" office:value="14473.78">
            <text:p>R$ 14.473,78</text:p>
          </table:table-cell>
          <table:table-cell table:style-name="ce15" table:formula="of:=SUM([.H5:.H175])" office:value-type="currency" office:currency="BRL" office:value="9166.72">
            <text:p>R$ 9.166,72</text:p>
          </table:table-cell>
          <table:table-cell table:style-name="ce15" table:formula="of:=SUM([.I5:.I175])" office:value-type="currency" office:currency="BRL" office:value="198170.54">
            <text:p>R$ 198.170,54</text:p>
          </table:table-cell>
          <table:table-cell table:style-name="ce15" table:formula="of:=SUM([.J5:.J175])" office:value-type="currency" office:currency="BRL" office:value="5204065.26">
            <text:p>R$ 5.204.065,26</text:p>
          </table:table-cell>
          <table:table-cell table:style-name="ce15" table:formula="of:=SUM([.K5:.K175])" office:value-type="currency" office:currency="BRL" office:value="628862.21">
            <text:p>R$ 628.862,21</text:p>
          </table:table-cell>
          <table:table-cell table:style-name="ce15" table:formula="of:=SUM([.L5:.L175])" office:value-type="currency" office:currency="BRL" office:value="1098624.64">
            <text:p>R$ 1.098.624,64</text:p>
          </table:table-cell>
          <table:table-cell table:style-name="ce15" table:formula="of:=SUM([.M5:.M175])" office:value-type="currency" office:currency="BRL" office:value="52322.52">
            <text:p>R$ 52.322,52</text:p>
          </table:table-cell>
          <table:table-cell table:style-name="ce15" table:formula="of:=SUM([.N5:.N175])" office:value-type="currency" office:currency="BRL" office:value="1779809.37">
            <text:p>R$ 1.779.809,37</text:p>
          </table:table-cell>
          <table:table-cell table:style-name="ce15" table:formula="of:=SUM([.O5:.O175])" office:value-type="currency" office:currency="BRL" office:value="3424255.89">
            <text:p>R$ 3.424.255,89</text:p>
          </table:table-cell>
          <table:table-cell table:style-name="ce15" table:formula="of:=SUM([.P5:.P175])" office:value-type="currency" office:currency="BRL" office:value="965395.449999998">
            <text:p>R$ 965.395,45</text:p>
          </table:table-cell>
          <table:table-cell table:style-name="ce15" table:formula="of:=SUM([.Q5:.Q175])" office:value-type="currency" office:currency="BRL" office:value="183934.44">
            <text:p>R$ 183.934,44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abril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2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2:04:13.90</dc:date>
    <meta:generator>OpenOffice/4.1.1$Win32 OpenOffice.org_project/411m6$Build-9775</meta:generator>
    <meta:editing-duration>PT11H5M11S</meta:editing-duration>
    <meta:editing-cycles>19</meta:editing-cycles>
    <meta:print-date>2012-12-03T08:05:58.19</meta:print-date>
    <meta:document-statistic meta:table-count="1" meta:cell-count="1941" meta:object-count="0"/>
  </office:meta>
</office:document-meta>
</file>